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G Century Schoolbook Bold" svg:font-family="'CG Century Schoolbook Bold', 'Times New Roman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86cm" fo:margin-left="-0.191cm" table:align="left" style:writing-mode="lr-tb"/>
    </style:style>
    <style:style style:name="Tabella1.A" style:family="table-column">
      <style:table-column-properties style:column-width="7.4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0pt"/>
    </style:style>
    <style:style style:name="P6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</style:style>
    <style:style style:name="P7" style:family="paragraph" style:parent-style-name="Header" style:list-style-name="WW8Num4">
      <style:paragraph-properties>
        <style:tab-stops>
          <style:tab-stop style:position="9.843cm"/>
          <style:tab-stop style:position="17cm" style:type="right"/>
        </style:tab-stops>
      </style:paragraph-properties>
    </style:style>
    <style:style style:name="P8" style:family="paragraph" style:parent-style-name="Header">
      <style:paragraph-properties style:snap-to-layout-grid="false">
        <style:tab-stops>
          <style:tab-stop style:position="9.843cm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  <style:text-properties style:font-name="Tahoma" style:font-name-complex="Tahoma"/>
    </style:style>
    <style:style style:name="P10" style:family="paragraph" style:parent-style-name="Header">
      <style:paragraph-properties style:snap-to-layout-grid="false">
        <style:tab-stops>
          <style:tab-stop style:position="9.843cm"/>
          <style:tab-stop style:position="17cm" style:type="right"/>
        </style:tab-stops>
      </style:paragraph-properties>
      <style:text-properties style:font-name="Tahoma" style:font-name-complex="Tahoma"/>
    </style:style>
    <style:style style:name="P11" style:family="paragraph" style:parent-style-name="Header">
      <style:paragraph-properties fo:text-align="justify" style:justify-single-word="false">
        <style:tab-stops>
          <style:tab-stop style:position="9.843cm"/>
          <style:tab-stop style:position="17cm" style:type="right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12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/>
    </style:style>
    <style:style style:name="P13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4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P15" style:family="paragraph" style:parent-style-name="Header">
      <style:paragraph-properties style:snap-to-layout-grid="false">
        <style:tab-stops>
          <style:tab-stop style:position="9.843cm"/>
          <style:tab-stop style:position="17cm" style:type="right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P16" style:family="paragraph" style:parent-style-name="Header">
      <style:paragraph-properties style:snap-to-layout-grid="false">
        <style:tab-stops>
          <style:tab-stop style:position="8.5cm" style:type="center"/>
          <style:tab-stop style:position="9.843cm"/>
          <style:tab-stop style:position="17cm" style:type="right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P17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P18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  <style:text-properties style:font-name="Tahoma" fo:language="en" fo:country="US" style:font-name-complex="Tahoma"/>
    </style:style>
    <style:style style:name="P19" style:family="paragraph" style:parent-style-name="Header">
      <style:paragraph-properties style:snap-to-layout-grid="false">
        <style:tab-stops>
          <style:tab-stop style:position="9.843cm"/>
          <style:tab-stop style:position="17cm" style:type="right"/>
        </style:tab-stops>
      </style:paragraph-properties>
      <style:text-properties style:font-name="Tahoma" fo:font-weight="bold" style:font-weight-asian="bold" style:font-name-complex="Tahoma"/>
    </style:style>
    <style:style style:name="P20" style:family="paragraph" style:parent-style-name="Header">
      <style:paragraph-properties style:snap-to-layout-grid="false">
        <style:tab-stops>
          <style:tab-stop style:position="9.843cm"/>
          <style:tab-stop style:position="17cm" style:type="right"/>
        </style:tab-stops>
      </style:paragraph-properties>
      <style:text-properties style:font-name="Tahoma" fo:font-weight="bold" style:font-weight-asian="bold" style:font-name-complex="Tahoma"/>
    </style:style>
    <style:style style:name="P21" style:family="paragraph" style:parent-style-name="Header">
      <style:paragraph-properties fo:text-align="center" style:justify-single-word="false">
        <style:tab-stops>
          <style:tab-stop style:position="9.843cm"/>
          <style:tab-stop style:position="17cm" style:type="right"/>
        </style:tab-stops>
      </style:paragraph-properties>
    </style:style>
    <style:style style:name="P22" style:family="paragraph" style:parent-style-name="Header">
      <style:paragraph-properties style:snap-to-layout-grid="false">
        <style:tab-stops>
          <style:tab-stop style:position="8.5cm" style:type="center"/>
          <style:tab-stop style:position="9.843cm"/>
          <style:tab-stop style:position="17cm" style:type="right"/>
        </style:tab-stops>
      </style:paragraph-properties>
    </style:style>
    <style:style style:name="P23" style:family="paragraph" style:parent-style-name="Header">
      <style:paragraph-properties>
        <style:tab-stops>
          <style:tab-stop style:position="7.325cm"/>
        </style:tab-stops>
      </style:paragraph-properties>
    </style:style>
    <style:style style:name="P24" style:family="paragraph" style:parent-style-name="Header">
      <style:paragraph-properties>
        <style:tab-stops>
          <style:tab-stop style:position="7.325cm"/>
        </style:tab-stops>
      </style:paragraph-properties>
      <style:text-properties fo:font-size="7pt" style:font-size-asian="7pt" style:font-size-complex="7pt"/>
    </style:style>
    <style:style style:name="P25" style:family="paragraph" style:parent-style-name="Header">
      <style:paragraph-properties>
        <style:tab-stops>
          <style:tab-stop style:position="9.843cm"/>
          <style:tab-stop style:position="17cm" style:type="right"/>
        </style:tab-stops>
      </style:paragraph-properties>
    </style:style>
    <style:style style:name="P26" style:family="paragraph" style:parent-style-name="Header">
      <style:paragraph-properties fo:margin-left="0.635cm" fo:margin-right="0cm" fo:text-indent="0cm" style:auto-text-indent="false">
        <style:tab-stops>
          <style:tab-stop style:position="9.843cm"/>
          <style:tab-stop style:position="17cm" style:type="right"/>
        </style:tab-stops>
      </style:paragraph-properties>
    </style:style>
    <style:style style:name="P27" style:family="paragraph" style:parent-style-name="Header">
      <style:paragraph-properties fo:margin-left="0.635cm" fo:margin-right="0cm" fo:text-indent="0cm" style:auto-text-indent="false">
        <style:tab-stops>
          <style:tab-stop style:position="9.843cm"/>
          <style:tab-stop style:position="17cm" style:type="right"/>
        </style:tab-stops>
      </style:paragraph-properties>
      <style:text-properties style:font-name="Tahoma" style:font-name-complex="Tahoma"/>
    </style:style>
    <style:style style:name="P28" style:family="paragraph" style:parent-style-name="Header">
      <style:paragraph-properties fo:margin-left="1.27cm" fo:margin-right="0cm" fo:text-indent="0cm" style:auto-text-indent="false">
        <style:tab-stops>
          <style:tab-stop style:position="9.843cm"/>
          <style:tab-stop style:position="17cm" style:type="right"/>
        </style:tab-stops>
      </style:paragraph-properties>
      <style:text-properties style:font-name="Tahoma" style:font-name-complex="Tahoma"/>
    </style:style>
    <style:style style:name="P29" style:family="paragraph" style:parent-style-name="Header">
      <style:paragraph-properties fo:margin-left="1.905cm" fo:margin-right="0cm" fo:text-indent="0cm" style:auto-text-indent="false">
        <style:tab-stops>
          <style:tab-stop style:position="9.843cm"/>
          <style:tab-stop style:position="17cm" style:type="right"/>
        </style:tab-stops>
      </style:paragraph-properties>
      <style:text-properties style:font-name="Tahoma" fo:language="en" fo:country="US" fo:font-weight="bold" style:font-weight-asian="bold" style:font-name-complex="Tahoma"/>
    </style:style>
    <style:style style:name="P30" style:family="paragraph" style:parent-style-name="Header">
      <style:paragraph-properties fo:margin-left="0cm" fo:margin-right="0cm" fo:text-indent="0.318cm" style:auto-text-indent="false" style:snap-to-layout-grid="false">
        <style:tab-stops>
          <style:tab-stop style:position="9.843cm"/>
          <style:tab-stop style:position="17cm" style:type="right"/>
        </style:tab-stops>
      </style:paragraph-properties>
      <style:text-properties style:font-name="Tahoma" style:font-name-complex="Tahoma"/>
    </style:style>
    <style:style style:name="P31" style:family="paragraph" style:parent-style-name="Header">
      <style:paragraph-properties fo:margin-left="0cm" fo:margin-right="0cm" fo:text-indent="0.318cm" style:auto-text-indent="false">
        <style:tab-stops>
          <style:tab-stop style:position="7.325cm"/>
        </style:tab-stops>
      </style:paragraph-properties>
    </style:style>
    <style:style style:name="P32" style:family="paragraph" style:parent-style-name="Header">
      <style:paragraph-properties fo:margin-left="0cm" fo:margin-right="0cm" fo:text-indent="0.635cm" style:auto-text-indent="false"/>
    </style:style>
    <style:style style:name="P33" style:family="paragraph" style:parent-style-name="Header">
      <style:paragraph-properties fo:margin-left="0cm" fo:margin-right="0cm" fo:text-indent="0.635cm" style:auto-text-indent="false"/>
      <style:text-properties style:font-name="Tahoma" fo:language="none" fo:country="none" style:language-asian="none" style:country-asian="none" style:font-name-complex="Tahoma"/>
    </style:style>
    <style:style style:name="P34" style:family="paragraph" style:parent-style-name="Header">
      <style:paragraph-properties fo:margin-left="0cm" fo:margin-right="0cm" fo:text-align="end" style:justify-single-word="false" fo:text-indent="0.635cm" style:auto-text-indent="false"/>
      <style:text-properties style:font-name="Tahoma" fo:font-size="5pt" style:font-size-asian="5pt" style:font-name-complex="Tahoma"/>
    </style:style>
    <style:style style:name="P35" style:family="paragraph" style:parent-style-name="Header">
      <style:paragraph-properties fo:margin-left="0cm" fo:margin-right="0cm" fo:text-align="end" style:justify-single-word="false" fo:text-indent="0.635cm" style:auto-text-indent="false"/>
    </style:style>
    <style:style style:name="P36" style:family="paragraph" style:parent-style-name="Header" style:master-page-name="Converti_20_0">
      <style:paragraph-properties style:page-number="auto">
        <style:tab-stops>
          <style:tab-stop style:position="9.843cm"/>
          <style:tab-stop style:position="17cm" style:type="right"/>
        </style:tab-stops>
      </style:paragraph-properties>
      <style:text-properties style:font-name="Tahoma" style:font-name-complex="Tahoma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4" style:family="text">
      <style:text-properties style:font-name="Tahoma" style:text-underline-style="solid" style:text-underline-width="auto" style:text-underline-color="font-color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language="fr" fo:country="FR" style:font-name-complex="Tahoma"/>
    </style:style>
    <style:style style:name="T7" style:family="text">
      <style:text-properties style:font-name="Tahoma" fo:language="en" fo:country="US" style:font-name-complex="Tahoma"/>
    </style:style>
    <style:style style:name="T8" style:family="text">
      <style:text-properties style:font-name="Tahoma" fo:language="en" fo:country="GB" style:font-name-complex="Tahoma"/>
    </style:style>
    <style:style style:name="T9" style:family="text">
      <style:text-properties style:font-name="Tahoma" fo:font-size="7pt" fo:font-style="italic" fo:font-weight="bold" style:font-size-asian="7pt" style:font-style-asian="italic" style:font-weight-asian="bold" style:font-name-complex="Tahoma" style:font-size-complex="7pt"/>
    </style:style>
    <style:style style:name="T10" style:family="text">
      <style:text-properties style:font-name="Tahoma" fo:font-size="7pt" style:font-size-asian="7pt" style:font-name-complex="Tahoma"/>
    </style:style>
    <style:style style:name="T11" style:family="text">
      <style:text-properties style:font-name="Tahoma" fo:font-size="8pt" style:font-size-asian="8pt" style:font-name-complex="Tahom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T14" style:family="text">
      <style:text-properties fo:color="#808080" style:font-name="Tahoma" fo:font-size="7pt" style:font-size-asian="7pt" style:font-name-complex="Tahoma"/>
    </style:style>
    <style:style style:name="T15" style:family="text">
      <style:text-properties fo:color="#808080" style:font-name="Tahoma" fo:font-size="7pt" style:font-size-asian="7pt" style:font-name-complex="Tahoma" style:font-size-complex="10pt"/>
    </style:style>
    <style:style style:name="T16" style:family="text">
      <style:text-properties style:font-name="Arial" fo:font-size="8pt" style:font-size-asian="8pt" style:font-name-complex="Arial" style:font-size-complex="10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09cm" draw:visible-area-height="3.37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gradient" draw:fill-color="#808080" draw:fill-gradient-name="Gradient_20_7" draw:textarea-horizontal-align="left" draw:textarea-vertical-align="top" draw:auto-grow-height="false" fo:padding-top="0.229cm" fo:padding-bottom="0.229cm" fo:padding-left="0.441cm" fo:padding-right="0.441cm" fo:wrap-option="wrap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1">Con Legge Regionale n. 67, del 22/11/2013, è stato istituito il nuovo Comune di Scarperia e San Piero. All’art. 5 detta legge stabilisce che … i piani, gli strumenti urbanistici e i bilanci dei comuni oggetto della fusione, vigenti al 31/12/2013, restano in vigore, con riferimento agli ambiti territoriali e alla relativa popolazione dei comuni che li hanno approvati, fino all’entrata in vigore dei corrispondenti atti del commissario o degli organi del Comune di Scarperia e San Piero. </text:p>
      <text:p text:style-name="P12"/>
      <text:p text:style-name="P21"><text:span text:style-name="T2">Si riportano, in questo documento, i collegamenti ipertestuali per scaricare gli Atti e le Tavole del </text:span></text:p>
      <text:p text:style-name="P21"><text:span text:style-name="T3">Regolamento Urbanistico e del Piano Strutturale dell’ex Comune di Scarperia</text:span></text:p>
      <text:p text:style-name="P9"/>
      <text:p text:style-name="P13">REGOLAMENTO URBANISTICO</text:p>
      <text:p text:style-name="P14"/>
      <text:p text:style-name="P6"><text:span text:style-name="T4">Atti</text:span><text:span text:style-name="T5">:</text:span></text:p>
      <text:list xml:id="list32161526" text:style-name="WW8Num4">
        <text:list-item>
          <text:p text:style-name="P7"><text:a xlink:type="simple" xlink:href="http://webgis.uc-mugello.fi.it/ru/ssp/scarperia/regolamentourbanistico/pianoapprovato/SCA%20-%20Norme%202010.pdf"><text:span text:style-name="Internet_20_link"><text:span text:style-name="T5">Norme</text:span></text:span></text:a></text:p>
        </text:list-item>
        <text:list-item>
          <text:p text:style-name="P7"><text:a xlink:type="simple" xlink:href="http://webgis.uc-mugello.fi.it/ru/ssp/scarperia/regolamentourbanistico/pianoapprovato/SCA%20Appendice%202010%20tav%20fuori%20testo.pdf"><text:span text:style-name="Internet_20_link"><text:span text:style-name="T5">Appendice tav. fuori testo</text:span></text:span></text:a></text:p>
        </text:list-item>
        <text:list-item>
          <text:p text:style-name="P7"><text:a xlink:type="simple" xlink:href="http://webgis.uc-mugello.fi.it/ru/ssp/scarperia/regolamentourbanistico/pianoapprovato/SCA%20Relazione%202010.pdf"><text:span text:style-name="Internet_20_link"><text:span text:style-name="T5">Relazione</text:span></text:span></text:a></text:p>
        </text:list-item>
        <text:list-item>
          <text:p text:style-name="P7"><text:a xlink:type="simple" xlink:href="http://webgis.uc-mugello.fi.it/ru/ssp/scarperia/regolamentourbanistico/pianoapprovato/SCA%20Relazione%20Appendice%202010.pdf"><text:span text:style-name="Internet_20_link"><text:span text:style-name="T5">Appendice alla relazione</text:span></text:span></text:a></text:p>
        </text:list-item>
        <text:list-item>
          <text:p text:style-name="P7"><text:a xlink:type="simple" xlink:href="http://webgis.uc-mugello.fi.it/ru/ssp/scarperia/regolamentourbanistico/pianoapprovato/SCA%20Schede%202010%20volume%20primo.pdf"><text:span text:style-name="Internet_20_link"><text:span text:style-name="T5">Schede volume primo</text:span></text:span></text:a></text:p>
        </text:list-item>
        <text:list-item>
          <text:p text:style-name="P7"><text:a xlink:type="simple" xlink:href="http://webgis.uc-mugello.fi.it/ru/ssp/scarperia/regolamentourbanistico/pianoapprovato/SCA%20Schede%202010%20volume%20secondo.pdf"><text:span text:style-name="Internet_20_link"><text:span text:style-name="T5">Schede volume secondo</text:span></text:span></text:a></text:p>
        </text:list-item>
      </text:list>
      <text:p text:style-name="P27"/>
      <text:p text:style-name="P6"><text:span text:style-name="T4">Tavole Assetto del territorio</text:span><text:span text:style-name="T5">:</text:span></text:p>
      <text:p text:style-name="P26"><text:a xlink:type="simple" xlink:href="http://webgis.uc-mugello.fi.it/ru/ssp/scarperia/regolamentourbanistico/pianoapprovato/Tav1-RU_AP_Assetto_del_territorio_2k(14).pdf"><text:span text:style-name="Internet_20_link"><text:span text:style-name="T5">Tav. n. 14 “La Castellana-Marcoiano-Bagnatoio” scala 1:2000</text:span></text:span></text:a></text:p>
      <text:p text:style-name="P26"><text:a xlink:type="simple" xlink:href="http://webgis.uc-mugello.fi.it/ru/ssp/scarperia/regolamentourbanistico/pianoapprovato/Tav1-RU_AP_Assetto_del_territorio_2k(15).pdf"><text:span text:style-name="Internet_20_link"><text:span text:style-name="T5">Tav. n. 15 “Ponzalla” scala 1:2000</text:span></text:span></text:a></text:p>
      <text:p text:style-name="P26"><text:a xlink:type="simple" xlink:href="http://webgis.uc-mugello.fi.it/ru/ssp/scarperia/regolamentourbanistico/pianoapprovato/Tav1-RU_AP_Assetto_del_territorio_2k(16).pdf"><text:span text:style-name="Internet_20_link"><text:span text:style-name="T5">Tav. n. 16 “Sant’Agata” scala 1:2000</text:span></text:span></text:a></text:p>
      <text:p text:style-name="P26"><text:a xlink:type="simple" xlink:href="http://webgis.uc-mugello.fi.it/ru/ssp/scarperia/regolamentourbanistico/pianoapprovato/Tav1-RU_AP_Assetto_del_territorio_2k%2817%29.pdf"><text:span text:style-name="Internet_20_link"><text:span text:style-name="T5">Tav. n. 17 “Scarperia nord” scala 1:2000</text:span></text:span></text:a></text:p>
      <text:p text:style-name="P26"><text:a xlink:type="simple" xlink:href="http://webgis.uc-mugello.fi.it/ru/ssp/scarperia/regolamentourbanistico/pianoapprovato/Tav1-RU_AP_Assetto_del_territorio_2k%2818%29.pdf"><text:span text:style-name="Internet_20_link"><text:span text:style-name="T5">Tav. n. 18 “Scarperia sud” scala 1.2000</text:span></text:span></text:a></text:p>
      <text:p text:style-name="P26"><text:a xlink:type="simple" xlink:href="http://webgis.uc-mugello.fi.it/ru/ssp/scarperia/regolamentourbanistico/pianoapprovato/Tav1-RU_AP_Assetto_del_territorio_5k%2801%29.pdf"><text:span text:style-name="Internet_20_link"><text:span text:style-name="T5">Tav. n. 1 “Sorcella” scala 1:5000</text:span></text:span></text:a></text:p>
      <text:p text:style-name="P26"><text:a xlink:type="simple" xlink:href="http://webgis.uc-mugello.fi.it/ru/ssp/scarperia/regolamentourbanistico/pianoapprovato/Tav1-RU_AP_Assetto_del_territorio_5k%2802%29.pdf"><text:span text:style-name="Internet_20_link"><text:span text:style-name="T5">Tav. n. 2 “Panna” scala 1:5000</text:span></text:span></text:a></text:p>
      <text:p text:style-name="P26"><text:a xlink:type="simple" xlink:href="http://webgis.uc-mugello.fi.it/ru/ssp/scarperia/regolamentourbanistico/pianoapprovato/Tav1-RU_AP_Assetto_del_territorio_5k%2803%29.pdf"><text:span text:style-name="Internet_20_link"><text:span text:style-name="T5">Tav. n. 3 “Isole” scala 1:5000</text:span></text:span></text:a></text:p>
      <text:p text:style-name="P26"><text:a xlink:type="simple" xlink:href="http://webgis.uc-mugello.fi.it/ru/ssp/scarperia/regolamentourbanistico/pianoapprovato/Tav1-RU_AP_Assetto_del_territorio_5k%2804%29.pdf"><text:span text:style-name="Internet_20_link"><text:span text:style-name="T5">Tav. n. 4 “Ontaneta” scala 1:5000</text:span></text:span></text:a></text:p>
      <text:p text:style-name="P26"><text:a xlink:type="simple" xlink:href="http://webgis.uc-mugello.fi.it/ru/ssp/scarperia/regolamentourbanistico/pianoapprovato/Tav1-RU_AP_Assetto_del_territorio_5k%2805%29.pdf"><text:span text:style-name="Internet_20_link"><text:span text:style-name="T5">Tav. n. 5 “Macchie di Panna” scala 1:5000</text:span></text:span></text:a></text:p>
      <text:p text:style-name="P26"><text:a xlink:type="simple" xlink:href="http://webgis.uc-mugello.fi.it/ru/ssp/scarperia/regolamentourbanistico/pianoapprovato/Tav1-RU_AP_Assetto_del_territorio_5k%2806%29.pdf"><text:span text:style-name="Internet_20_link"><text:span text:style-name="T5">Tav. n. 6 “</text:span></text:span></text:a><text:a xlink:type="simple" xlink:href="http://webgis.uc-mugello.fi.it/ru/ssp/scarperia/regolamentourbanistico/pianoapprovato/Tav1-RU_AP_Assetto_del_territorio_5k%2806%29.pdf"><text:span text:style-name="Internet_20_link"><text:span text:style-name="T5">Lumena” scala 1:5000</text:span></text:span></text:a></text:p>
      <text:p text:style-name="P26"><text:a xlink:type="simple" xlink:href="http://webgis.uc-mugello.fi.it/ru/ssp/scarperia/regolamentourbanistico/pianoapprovato/Tav1-RU_AP_Assetto_del_territorio_5k%2807%29.pdf"><text:span text:style-name="Internet_20_link"><text:span text:style-name="T5">Tav. n. 7 “Montepoli” scala 1:5000</text:span></text:span></text:a></text:p>
      <text:p text:style-name="P26"><text:a xlink:type="simple" xlink:href="http://webgis.uc-mugello.fi.it/ru/ssp/scarperia/regolamentourbanistico/pianoapprovato/Tav1-RU_AP_Assetto_del_territorio_5k%2808%29.pdf"><text:span text:style-name="Internet_20_link"><text:span text:style-name="T5">Tav. n. 8 “Giogo” </text:span></text:span></text:a><text:a xlink:type="simple" xlink:href="http://webgis.uc-mugello.fi.it/ru/ssp/scarperia/regolamentourbanistico/pianoapprovato/Tav1-RU_AP_Assetto_del_territorio_5k%2808%29.pdf"><text:span text:style-name="Internet_20_link"><text:span text:style-name="T5">scala 1:5000</text:span></text:span></text:a></text:p>
      <text:p text:style-name="P26"><text:a xlink:type="simple" xlink:href="http://webgis.uc-mugello.fi.it/ru/ssp/scarperia/regolamentourbanistico/pianoapprovato/Tav1-RU_AP_Assetto_del_territorio_5k%2809%29.pdf"><text:span text:style-name="Internet_20_link"><text:span text:style-name="T5">Tav. n. 9 “</text:span></text:span></text:a><text:a xlink:type="simple" xlink:href="http://webgis.uc-mugello.fi.it/ru/ssp/scarperia/regolamentourbanistico/pianoapprovato/Tav1-RU_AP_Assetto_del_territorio_5k%2809%29.pdf"><text:span text:style-name="Internet_20_link"><text:span text:style-name="T5">Sprocco Ricavo” scala 1:5000</text:span></text:span></text:a></text:p>
      <text:p text:style-name="P26"><text:a xlink:type="simple" xlink:href="http://webgis.uc-mugello.fi.it/ru/ssp/scarperia/regolamentourbanistico/pianoapprovato/Tav1-RU_AP_Assetto_del_territorio_5k%2810%29.pdf"><text:span text:style-name="Internet_20_link"><text:span text:style-name="T5">Tav. n. 10 “Pian della Donna Golf” scala 1:5000</text:span></text:span></text:a></text:p>
      <text:p text:style-name="P26"><text:a xlink:type="simple" xlink:href="http://webgis.uc-mugello.fi.it/ru/ssp/scarperia/regolamentourbanistico/pianoapprovato/Tav1-RU_AP_Assetto_del_territorio_5k%2811%29.pdf"><text:span text:style-name="Internet_20_link"><text:span text:style-name="T5">Tav. n. 11 “Autodromo” scala 1:5000</text:span></text:span></text:a></text:p>
      <text:p text:style-name="P26"><text:a xlink:type="simple" xlink:href="http://webgis.uc-mugello.fi.it/ru/ssp/scarperia/regolamentourbanistico/pianoapprovato/Tav1-RU_AP_Assetto_del_territorio_5k%2812%29.pdf"><text:span text:style-name="Internet_20_link"><text:span text:style-name="T5">Tav. n. 12 “Pianvallico Petrona” scala 1:5000</text:span></text:span></text:a></text:p>
      <text:p text:style-name="P26"><text:a xlink:type="simple" xlink:href="http://webgis.uc-mugello.fi.it/ru/ssp/scarperia/regolamentourbanistico/pianoapprovato/Tav1-RU_AP_Assetto_del_territorio_5k%2813%29.pdf"><text:span text:style-name="Internet_20_link"><text:span text:style-name="T5">Tav. n. 13 “La Torre Senni” scala 1:5000</text:span></text:span></text:a></text:p>
      <text:p text:style-name="P26"><text:a xlink:type="simple" xlink:href="http://webgis.uc-mugello.fi.it/ru/ssp/scarperia/regolamentourbanistico/pianoapprovato/Tav1CS-RU_AP_Beni_culturali_SAgata_1k.pdf"><text:span text:style-name="Internet_20_link"><text:span text:style-name="T5">Tav. n. CS2 “Centro storico di Sant’Agata”</text:span></text:span></text:a></text:p>
      <text:p text:style-name="P26"><text:a xlink:type="simple" xlink:href="http://webgis.uc-mugello.fi.it/ru/ssp/scarperia/regolamentourbanistico/pianoapprovato/Tav1CS-RU_AP_Beni_culturali_Scarperia_1k.pdf"><text:span text:style-name="Internet_20_link"><text:span text:style-name="T5">Tav. n. CS1 “Centro storico di Scarperia”</text:span></text:span></text:a></text:p>
      <text:p text:style-name="P9"/>
      <text:p text:style-name="P9"/>
      <text:p text:style-name="P6"><text:span text:style-name="T4"/></text:p>
      <text:p text:style-name="P6"><text:soft-page-break/><text:span text:style-name="T4">Tavole del Sistema Qualità</text:span><text:span text:style-name="T5">:</text:span></text:p>
      <text:p text:style-name="P26"><text:a xlink:type="simple" xlink:href="http://webgis.uc-mugello.fi.it/ru/ssp/scarperia/regolamentourbanistico/pianoapprovato/Tav2-RU_AP_Sist-qual_10k%2801%29.pdf"><text:span text:style-name="Internet_20_link"><text:span text:style-name="T5">Tav. n. 2.01 “Nord ovest” scala 1:10.000</text:span></text:span></text:a></text:p>
      <text:p text:style-name="P26"><text:a xlink:type="simple" xlink:href="http://webgis.uc-mugello.fi.it/ru/ssp/scarperia/regolamentourbanistico/pianoapprovato/Tav2-RU_AP_Sist-qual_10k%2802%29.pdf"><text:span text:style-name="Internet_20_link"><text:span text:style-name="T5">Tav. n. 2.01 “Scarperia abitato” scala 1:4.000</text:span></text:span></text:a></text:p>
      <text:p text:style-name="P26"><text:a xlink:type="simple" xlink:href="http://webgis.uc-mugello.fi.it/ru/ssp/scarperia/regolamentourbanistico/pianoapprovato/Tav2-RU_AP_Sist-qual_10k%2803%29.pdf"><text:span text:style-name="Internet_20_link"><text:span text:style-name="T6">Tav. n. 2.02 “Nord Est” scala 1:10.000</text:span></text:span></text:a></text:p>
      <text:p text:style-name="P26"><text:a xlink:type="simple" xlink:href="http://webgis.uc-mugello.fi.it/ru/ssp/scarperia/regolamentourbanistico/pianoapprovato/Tav2-RU_AP_Sist-qual_10k%2804%29.pdf"><text:span text:style-name="Internet_20_link"><text:span text:style-name="T5">Tav. n. </text:span></text:span></text:a><text:a xlink:type="simple" xlink:href="http://webgis.uc-mugello.fi.it/ru/ssp/scarperia/regolamentourbanistico/pianoapprovato/Tav2-RU_AP_Sist-qual_10k%2804%29.pdf"><text:span text:style-name="Internet_20_link"><text:span text:style-name="T5">2.02 “Pianvallico Petrona” scala 1:5.000</text:span></text:span></text:a></text:p>
      <text:p text:style-name="P26"><text:a xlink:type="simple" xlink:href="http://webgis.uc-mugello.fi.it/ru/ssp/scarperia/regolamentourbanistico/pianoapprovato/Tav2-RU_AP_Sist-qual_4k%2805%29.pdf"><text:span text:style-name="Internet_20_link"><text:span text:style-name="T5">Tav. n. </text:span></text:span></text:a><text:a xlink:type="simple" xlink:href="http://webgis.uc-mugello.fi.it/ru/ssp/scarperia/regolamentourbanistico/pianoapprovato/Tav2-RU_AP_Sist-qual_4k%2805%29.pdf"><text:span text:style-name="Internet_20_link"><text:span text:style-name="T5">2.03 “Scarperia Sant’Agata Golf” scala 1:10.000</text:span></text:span></text:a></text:p>
      <text:p text:style-name="P26"><text:a xlink:type="simple" xlink:href="http://webgis.uc-mugello.fi.it/ru/ssp/scarperia/regolamentourbanistico/pianoapprovato/Tav2-RU_AP_Sist-qual_4k%2806%29.pdf"><text:span text:style-name="Internet_20_link"><text:span text:style-name="T5">Tav. n. </text:span></text:span></text:a><text:a xlink:type="simple" xlink:href="http://webgis.uc-mugello.fi.it/ru/ssp/scarperia/regolamentourbanistico/pianoapprovato/Tav2-RU_AP_Sist-qual_4k%2806%29.pdf"><text:span text:style-name="Internet_20_link"><text:span text:style-name="T5">2.04 “Scarperia Pianvallico Petrona La Torre” scala 1:10.000</text:span></text:span></text:a></text:p>
      <text:p text:style-name="P9"/>
      <text:p text:style-name="P6"><text:span text:style-name="T4">Tavole dell’Anagrafe edilizia</text:span><text:span text:style-name="T5">:</text:span></text:p>
      <text:p text:style-name="P26"><text:a xlink:type="simple" xlink:href="http://webgis.uc-mugello.fi.it/ru/ssp/scarperia/regolamentourbanistico/pianoapprovato/TavQC1-RU_AP_Anagrafe_2k%2814%29.pdf"><text:span text:style-name="Internet_20_link"><text:span text:style-name="T5">Tav. </text:span></text:span></text:a><text:a xlink:type="simple" xlink:href="http://webgis.uc-mugello.fi.it/ru/ssp/scarperia/regolamentourbanistico/pianoapprovato/TavQC1-RU_AP_Anagrafe_2k%2814%29.pdf"><text:span text:style-name="Internet_20_link"><text:span text:style-name="T5">Q.C. n. 1.14 “La Castellana-Marcoiano-Bagnatoio” scala 1:2000</text:span></text:span></text:a></text:p>
      <text:p text:style-name="P26"><text:a xlink:type="simple" xlink:href="http://webgis.uc-mugello.fi.it/ru/ssp/scarperia/regolamentourbanistico/pianoapprovato/TavQC1-RU_AP_Anagrafe_2k%2815%29.pdf"><text:span text:style-name="Internet_20_link"><text:span text:style-name="T5">Tav. </text:span></text:span></text:a><text:a xlink:type="simple" xlink:href="http://webgis.uc-mugello.fi.it/ru/ssp/scarperia/regolamentourbanistico/pianoapprovato/TavQC1-RU_AP_Anagrafe_2k%2815%29.pdf"><text:span text:style-name="Internet_20_link"><text:span text:style-name="T5">Q.C. n. 1.15 “Ponzalla” scala 1:2000</text:span></text:span></text:a></text:p>
      <text:p text:style-name="P26"><text:a xlink:type="simple" xlink:href="http://webgis.uc-mugello.fi.it/ru/ssp/scarperia/regolamentourbanistico/pianoapprovato/TavQC1-RU_AP_Anagrafe_2k%2816%29.pdf"><text:span text:style-name="Internet_20_link"><text:span text:style-name="T5">Tav. </text:span></text:span></text:a><text:a xlink:type="simple" xlink:href="http://webgis.uc-mugello.fi.it/ru/ssp/scarperia/regolamentourbanistico/pianoapprovato/TavQC1-RU_AP_Anagrafe_2k%2816%29.pdf"><text:span text:style-name="Internet_20_link"><text:span text:style-name="T5">Q.C. n. 1.16 “Sant’Agata” scala 1:2000</text:span></text:span></text:a></text:p>
      <text:p text:style-name="P26"><text:a xlink:type="simple" xlink:href="http://webgis.uc-mugello.fi.it/ru/ssp/scarperia/regolamentourbanistico/pianoapprovato/TavQC1-RU_AP_Anagrafe_2k%2817%29.pdf"><text:span text:style-name="Internet_20_link"><text:span text:style-name="T5">Tav. </text:span></text:span></text:a><text:a xlink:type="simple" xlink:href="http://webgis.uc-mugello.fi.it/ru/ssp/scarperia/regolamentourbanistico/pianoapprovato/TavQC1-RU_AP_Anagrafe_2k%2817%29.pdf"><text:span text:style-name="Internet_20_link"><text:span text:style-name="T5">Q.C. n. 1.17 “Scarperia nord” scala 1.2000</text:span></text:span></text:a></text:p>
      <text:p text:style-name="P26"><text:a xlink:type="simple" xlink:href="http://webgis.uc-mugello.fi.it/ru/ssp/scarperia/regolamentourbanistico/pianoapprovato/TavQC1-RU_AP_Anagrafe_2k%2818%29.pdf"><text:span text:style-name="Internet_20_link"><text:span text:style-name="T5">Tav. </text:span></text:span></text:a><text:a xlink:type="simple" xlink:href="http://webgis.uc-mugello.fi.it/ru/ssp/scarperia/regolamentourbanistico/pianoapprovato/TavQC1-RU_AP_Anagrafe_2k%2818%29.pdf"><text:span text:style-name="Internet_20_link"><text:span text:style-name="T5">Q.C. n. 1.18 “Scarperia sud” scala 1:2000</text:span></text:span></text:a></text:p>
      <text:p text:style-name="P26"><text:a xlink:type="simple" xlink:href="http://webgis.uc-mugello.fi.it/ru/ssp/scarperia/regolamentourbanistico/pianoapprovato/TavQC1-RU_AP_Anagrafe_5k%2801%29.pdf"><text:span text:style-name="Internet_20_link"><text:span text:style-name="T5">Tav.</text:span></text:span></text:a><text:a xlink:type="simple" xlink:href="http://webgis.uc-mugello.fi.it/ru/ssp/scarperia/regolamentourbanistico/pianoapprovato/TavQC1-RU_AP_Anagrafe_5k%2801%29.pdf"><text:span text:style-name="Internet_20_link"><text:span text:style-name="T5"> Q.C. <text:s/>n. 1.1 “Sorcella” scala 1:5000</text:span></text:span></text:a></text:p>
      <text:p text:style-name="P26"><text:a xlink:type="simple" xlink:href="http://webgis.uc-mugello.fi.it/ru/ssp/scarperia/regolamentourbanistico/pianoapprovato/TavQC1-RU_AP_Anagrafe_5k%2802%29.pdf"><text:span text:style-name="Internet_20_link"><text:span text:style-name="T5">Tav. Q.C. n. 1.2 “Panna” scala 1:5000</text:span></text:span></text:a></text:p>
      <text:p text:style-name="P26"><text:a xlink:type="simple" xlink:href="http://webgis.uc-mugello.fi.it/ru/ssp/scarperia/regolamentourbanistico/pianoapprovato/TavQC1-RU_AP_Anagrafe_5k%2803%29.pdf"><text:span text:style-name="Internet_20_link"><text:span text:style-name="T5">Tav. </text:span></text:span></text:a><text:a xlink:type="simple" xlink:href="http://webgis.uc-mugello.fi.it/ru/ssp/scarperia/regolamentourbanistico/pianoapprovato/TavQC1-RU_AP_Anagrafe_5k%2803%29.pdf"><text:span text:style-name="Internet_20_link"><text:span text:style-name="T5">Q.C. n. 1.3 “Isole” scala 1:5000</text:span></text:span></text:a></text:p>
      <text:p text:style-name="P26"><text:a xlink:type="simple" xlink:href="http://webgis.uc-mugello.fi.it/ru/ssp/scarperia/regolamentourbanistico/pianoapprovato/TavQC1-RU_AP_Anagrafe_5k%2804%29.pdf"><text:span text:style-name="Internet_20_link"><text:span text:style-name="T5">Tav.</text:span></text:span></text:a><text:a xlink:type="simple" xlink:href="http://webgis.uc-mugello.fi.it/ru/ssp/scarperia/regolamentourbanistico/pianoapprovato/TavQC1-RU_AP_Anagrafe_5k%2804%29.pdf"><text:span text:style-name="Internet_20_link"><text:span text:style-name="T5"> Q.C. <text:s/>n. 1.4 “Ontaneta” scala 1:5000</text:span></text:span></text:a></text:p>
      <text:p text:style-name="P26"><text:a xlink:type="simple" xlink:href="http://webgis.uc-mugello.fi.it/ru/ssp/scarperia/regolamentourbanistico/pianoapprovato/TavQC1-RU_AP_Anagrafe_5k%2805%29.pdf"><text:span text:style-name="Internet_20_link"><text:span text:style-name="T5">Tav.</text:span></text:span></text:a><text:a xlink:type="simple" xlink:href="http://webgis.uc-mugello.fi.it/ru/ssp/scarperia/regolamentourbanistico/pianoapprovato/TavQC1-RU_AP_Anagrafe_5k%2805%29.pdf"><text:span text:style-name="Internet_20_link"><text:span text:style-name="T5"> Q.C. <text:s/>n. 1.5 “Macchie di Panna” scala 1:5000</text:span></text:span></text:a></text:p>
      <text:p text:style-name="P26"><text:a xlink:type="simple" xlink:href="http://webgis.uc-mugello.fi.it/ru/ssp/scarperia/regolamentourbanistico/pianoapprovato/TavQC1-RU_AP_Anagrafe_5k%2806%29.pdf"><text:span text:style-name="Internet_20_link"><text:span text:style-name="T5">Tav. </text:span></text:span></text:a><text:a xlink:type="simple" xlink:href="http://webgis.uc-mugello.fi.it/ru/ssp/scarperia/regolamentourbanistico/pianoapprovato/TavQC1-RU_AP_Anagrafe_5k%2806%29.pdf"><text:span text:style-name="Internet_20_link"><text:span text:style-name="T5">Q.C. n. 1.6 “Lumena” scala 1:5000</text:span></text:span></text:a></text:p>
      <text:p text:style-name="P26"><text:a xlink:type="simple" xlink:href="http://webgis.uc-mugello.fi.it/ru/ssp/scarperia/regolamentourbanistico/pianoapprovato/TavQC1-RU_AP_Anagrafe_5k%2807%29.pdf"><text:span text:style-name="Internet_20_link"><text:span text:style-name="T5">Tav. </text:span></text:span></text:a><text:a xlink:type="simple" xlink:href="http://webgis.uc-mugello.fi.it/ru/ssp/scarperia/regolamentourbanistico/pianoapprovato/TavQC1-RU_AP_Anagrafe_5k%2807%29.pdf"><text:span text:style-name="Internet_20_link"><text:span text:style-name="T5">Q.C. n. 1.7 “Montepoli” scala 1:5000</text:span></text:span></text:a></text:p>
      <text:p text:style-name="P26"><text:a xlink:type="simple" xlink:href="http://webgis.uc-mugello.fi.it/ru/ssp/scarperia/regolamentourbanistico/pianoapprovato/TavQC1-RU_AP_Anagrafe_5k%2808%29.pdf"><text:span text:style-name="Internet_20_link"><text:span text:style-name="T5">Tav.</text:span></text:span></text:a><text:a xlink:type="simple" xlink:href="http://webgis.uc-mugello.fi.it/ru/ssp/scarperia/regolamentourbanistico/pianoapprovato/TavQC1-RU_AP_Anagrafe_5k%2808%29.pdf"><text:span text:style-name="Internet_20_link"><text:span text:style-name="T5"> Q.C. <text:s/>n. 1.8 “Giogo” scala 1:5000</text:span></text:span></text:a></text:p>
      <text:p text:style-name="P26"><text:a xlink:type="simple" xlink:href="http://webgis.uc-mugello.fi.it/ru/ssp/scarperia/regolamentourbanistico/pianoapprovato/TavQC1-RU_AP_Anagrafe_5k%2809%29.pdf"><text:span text:style-name="Internet_20_link"><text:span text:style-name="T5">Tav. </text:span></text:span></text:a><text:a xlink:type="simple" xlink:href="http://webgis.uc-mugello.fi.it/ru/ssp/scarperia/regolamentourbanistico/pianoapprovato/TavQC1-RU_AP_Anagrafe_5k%2809%29.pdf"><text:span text:style-name="Internet_20_link"><text:span text:style-name="T5">Q.C. n. 1.9 “Sprocco Ricavo” scala 1:5000</text:span></text:span></text:a></text:p>
      <text:p text:style-name="P26"><text:a xlink:type="simple" xlink:href="http://webgis.uc-mugello.fi.it/ru/ssp/scarperia/regolamentourbanistico/pianoapprovato/TavQC1-RU_AP_Anagrafe_5k%2810%29.pdf"><text:span text:style-name="Internet_20_link"><text:span text:style-name="T5">Tav. </text:span></text:span></text:a><text:a xlink:type="simple" xlink:href="http://webgis.uc-mugello.fi.it/ru/ssp/scarperia/regolamentourbanistico/pianoapprovato/TavQC1-RU_AP_Anagrafe_5k%2810%29.pdf"><text:span text:style-name="Internet_20_link"><text:span text:style-name="T5">Q.C. n. 1.10 “Pian della Donna Golf” scala 1:5000</text:span></text:span></text:a></text:p>
      <text:p text:style-name="P26"><text:a xlink:type="simple" xlink:href="http://webgis.uc-mugello.fi.it/ru/ssp/scarperia/regolamentourbanistico/pianoapprovato/TavQC1-RU_AP_Anagrafe_5k%2811%29.pdf"><text:span text:style-name="Internet_20_link"><text:span text:style-name="T5">Tav. </text:span></text:span></text:a><text:a xlink:type="simple" xlink:href="http://webgis.uc-mugello.fi.it/ru/ssp/scarperia/regolamentourbanistico/pianoapprovato/TavQC1-RU_AP_Anagrafe_5k%2811%29.pdf"><text:span text:style-name="Internet_20_link"><text:span text:style-name="T5">Q.C. n. 1.11 “Autodromo” scala 1:5000</text:span></text:span></text:a></text:p>
      <text:p text:style-name="P26"><text:a xlink:type="simple" xlink:href="http://webgis.uc-mugello.fi.it/ru/ssp/scarperia/regolamentourbanistico/pianoapprovato/TavQC1-RU_AP_Anagrafe_5k%2812%29.pdf"><text:span text:style-name="Internet_20_link"><text:span text:style-name="T5">Tav. </text:span></text:span></text:a><text:a xlink:type="simple" xlink:href="http://webgis.uc-mugello.fi.it/ru/ssp/scarperia/regolamentourbanistico/pianoapprovato/TavQC1-RU_AP_Anagrafe_5k%2812%29.pdf"><text:span text:style-name="Internet_20_link"><text:span text:style-name="T5">Q.C. n. 1.12 “Pianvallico Petrona” scala 1:5000</text:span></text:span></text:a></text:p>
      <text:p text:style-name="P26"><text:a xlink:type="simple" xlink:href="http://webgis.uc-mugello.fi.it/ru/ssp/scarperia/regolamentourbanistico/pianoapprovato/TavQC1-RU_AP_Anagrafe_5k%2813%29.pdf"><text:span text:style-name="Internet_20_link"><text:span text:style-name="T5">Tav. </text:span></text:span></text:a><text:a xlink:type="simple" xlink:href="http://webgis.uc-mugello.fi.it/ru/ssp/scarperia/regolamentourbanistico/pianoapprovato/TavQC1-RU_AP_Anagrafe_5k%2813%29.pdf"><text:span text:style-name="Internet_20_link"><text:span text:style-name="T5">Q.C. n. 1.13 “La Torre Senni” scala 1:5000</text:span></text:span></text:a></text:p>
      <text:p text:style-name="P9"/>
      <text:p text:style-name="P6"><text:span text:style-name="T4">Tavole dei Vincoli</text:span><text:span text:style-name="T5">:</text:span></text:p>
      <text:p text:style-name="P26"><text:a xlink:type="simple" xlink:href="http://webgis.uc-mugello.fi.it/ru/ssp/scarperia/regolamentourbanistico/pianoapprovato/TavQC2-RU_AP_Vincoli_5k%2801%29.pdf"><text:span text:style-name="Internet_20_link"><text:span text:style-name="T5">Tav. QC2 n. 1 “Sorcella” scala 1:5000</text:span></text:span></text:a></text:p>
      <text:p text:style-name="P26"><text:a xlink:type="simple" xlink:href="http://webgis.uc-mugello.fi.it/ru/ssp/scarperia/regolamentourbanistico/pianoapprovato/TavQC2-RU_AP_Vincoli_5k%2802%29.pdf"><text:span text:style-name="Internet_20_link"><text:span text:style-name="T5">Tav. QC2 n. 2 “Panna” scala 1:5000</text:span></text:span></text:a></text:p>
      <text:p text:style-name="P26"><text:a xlink:type="simple" xlink:href="http://webgis.uc-mugello.fi.it/ru/ssp/scarperia/regolamentourbanistico/pianoapprovato/TavQC2-RU_AP_Vincoli_5k%2803%29.pdf"><text:span text:style-name="Internet_20_link"><text:span text:style-name="T5">Tav. QC2 n. 3 “Isole” scala 1:5000</text:span></text:span></text:a></text:p>
      <text:p text:style-name="P26"><text:a xlink:type="simple" xlink:href="http://webgis.uc-mugello.fi.it/ru/ssp/scarperia/regolamentourbanistico/pianoapprovato/TavQC2-RU_AP_Vincoli_5k%2804%29.pdf"><text:span text:style-name="Internet_20_link"><text:span text:style-name="T5">Tav. QC2 n. 4 “Ontaneta” scala 1:5000</text:span></text:span></text:a></text:p>
      <text:p text:style-name="P26"><text:a xlink:type="simple" xlink:href="http://webgis.uc-mugello.fi.it/ru/ssp/scarperia/regolamentourbanistico/pianoapprovato/TavQC2-RU_AP_Vincoli_5k%2805%29.pdf"><text:span text:style-name="Internet_20_link"><text:span text:style-name="T5">Tav. QC2 n. 5 “Macchie di Panna” scala 1:5000</text:span></text:span></text:a></text:p>
      <text:p text:style-name="P26"><text:a xlink:type="simple" xlink:href="http://webgis.uc-mugello.fi.it/ru/ssp/scarperia/regolamentourbanistico/pianoapprovato/TavQC2-RU_AP_Vincoli_5k%2806%29.pdf"><text:span text:style-name="Internet_20_link"><text:span text:style-name="T5">Tav. QC2 n. 6 “Lumena” scala 1:5000</text:span></text:span></text:a></text:p>
      <text:p text:style-name="P26"><text:a xlink:type="simple" xlink:href="http://webgis.uc-mugello.fi.it/ru/ssp/scarperia/regolamentourbanistico/pianoapprovato/TavQC2-RU_AP_Vincoli_5k%2807%29.pdf"><text:span text:style-name="Internet_20_link"><text:span text:style-name="T5">Tav. QC2 n. 7 “Montepoli” scala 1:5000</text:span></text:span></text:a></text:p>
      <text:p text:style-name="P26"><text:a xlink:type="simple" xlink:href="http://webgis.uc-mugello.fi.it/ru/ssp/scarperia/regolamentourbanistico/pianoapprovato/TavQC2-RU_AP_Vincoli_5k%2808%29.pdf"><text:span text:style-name="Internet_20_link"><text:span text:style-name="T5">Tav. QC2 n. 8 “Giogo” scala 1:5000</text:span></text:span></text:a></text:p>
      <text:p text:style-name="P26"><text:a xlink:type="simple" xlink:href="http://webgis.uc-mugello.fi.it/ru/ssp/scarperia/regolamentourbanistico/pianoapprovato/TavQC2-RU_AP_Vincoli_5k%2809%29.pdf"><text:span text:style-name="Internet_20_link"><text:span text:style-name="T5">Tav. QC2 n. 9 “Sprocco Ricavo” scala 1:5000</text:span></text:span></text:a></text:p>
      <text:p text:style-name="P6"><text:span text:style-name="T5"><text:s text:c="5"/></text:span><text:a xlink:type="simple" xlink:href="http://webgis.uc-mugello.fi.it/ru/ssp/scarperia/regolamentourbanistico/pianoapprovato/TavQC2-RU_AP_Vincoli_5k%2810%29.pdf"><text:span text:style-name="Internet_20_link"><text:span text:style-name="T5">Tav. QC2 n. 10 “Pian della Donna Golf” scala 1:5000</text:span></text:span></text:a></text:p>
      <text:p text:style-name="P26"><text:a xlink:type="simple" xlink:href="http://webgis.uc-mugello.fi.it/ru/ssp/scarperia/regolamentourbanistico/pianoapprovato/TavQC2-RU_AP_Vincoli_5k%2811%29.pdf"><text:span text:style-name="Internet_20_link"><text:span text:style-name="T5">Tav. QC2 n. 11 “Autodromo” scala 1:5000</text:span></text:span></text:a></text:p>
      <text:p text:style-name="P26"><text:a xlink:type="simple" xlink:href="http://webgis.uc-mugello.fi.it/ru/ssp/scarperia/regolamentourbanistico/pianoapprovato/TavQC2-RU_AP_Vincoli_5k%2812%29.pdf"><text:span text:style-name="Internet_20_link"><text:span text:style-name="T5">Tav. QC2 n. 12 “Pianvallico Petrona” scala 1:5000</text:span></text:span></text:a></text:p>
      <text:p text:style-name="P26"><text:a xlink:type="simple" xlink:href="http://webgis.uc-mugello.fi.it/ru/ssp/scarperia/regolamentourbanistico/pianoapprovato/TavQC2-RU_AP_Vincoli_5k%2813%29.pdf"><text:span text:style-name="Internet_20_link"><text:span text:style-name="T5">Tav. QC2 n. 13 “La Torre Senni” scala 1:5000</text:span></text:span></text:a></text:p>
      <text:p text:style-name="P28"/>
      <text:p text:style-name="P28"/>
      <text:p text:style-name="P14"/>
      <text:p text:style-name="P14"><text:soft-page-break/>Tavole geologiche 2K</text:p>
      <text:p text:style-name="P6"><text:a xlink:type="simple" xlink:href="http://webgis.uc-mugello.fi.it/ru/ssp/scarperia/regolamentourbanistico/parte_geologica/2K/TAVA.PDF"><text:span text:style-name="Internet_20_link"><text:span text:style-name="T5">TAVA</text:span></text:span></text:a></text:p>
      <text:p text:style-name="P6"><text:a xlink:type="simple" xlink:href="http://webgis.uc-mugello.fi.it/ru/ssp/scarperia/regolamentourbanistico/parte_geologica/2K/TAVB1.PDF"><text:span text:style-name="Internet_20_link"><text:span text:style-name="T5">TAVB1</text:span></text:span></text:a></text:p>
      <text:p text:style-name="P6"><text:a xlink:type="simple" xlink:href="http://webgis.uc-mugello.fi.it/ru/ssp/scarperia/regolamentourbanistico/parte_geologica/2K/TAVB2.PDF"><text:span text:style-name="Internet_20_link"><text:span text:style-name="T5">TAVB2</text:span></text:span></text:a></text:p>
      <text:p text:style-name="P6"><text:a xlink:type="simple" xlink:href="http://webgis.uc-mugello.fi.it/ru/ssp/scarperia/regolamentourbanistico/parte_geologica/2K/TAVC1.PDF"><text:span text:style-name="Internet_20_link"><text:span text:style-name="T5">TAVC1</text:span></text:span></text:a></text:p>
      <text:p text:style-name="P6"><text:a xlink:type="simple" xlink:href="http://webgis.uc-mugello.fi.it/ru/ssp/scarperia/regolamentourbanistico/parte_geologica/2K/TAVC2.PDF"><text:span text:style-name="Internet_20_link"><text:span text:style-name="T5">TAVC2</text:span></text:span></text:a></text:p>
      <text:p text:style-name="P6"><text:a xlink:type="simple" xlink:href="http://webgis.uc-mugello.fi.it/ru/ssp/scarperia/regolamentourbanistico/parte_geologica/2K/TAVD1.PDF"><text:span text:style-name="Internet_20_link"><text:span text:style-name="T5">TAVD1</text:span></text:span></text:a></text:p>
      <text:p text:style-name="P6"><text:a xlink:type="simple" xlink:href="http://webgis.uc-mugello.fi.it/ru/ssp/scarperia/regolamentourbanistico/parte_geologica/2K/TAVD2.PDF"><text:span text:style-name="Internet_20_link"><text:span text:style-name="T7">TAVD2</text:span></text:span></text:a></text:p>
      <text:p text:style-name="P6"><text:a xlink:type="simple" xlink:href="http://webgis.uc-mugello.fi.it/ru/ssp/scarperia/regolamentourbanistico/parte_geologica/2K/TAVE1_AGGDIC09.PDF"><text:span text:style-name="Internet_20_link"><text:span text:style-name="T7">TAVE1_AGGDIC09</text:span></text:span></text:a></text:p>
      <text:p text:style-name="P6"><text:a xlink:type="simple" xlink:href="http://webgis.uc-mugello.fi.it/ru/ssp/scarperia/regolamentourbanistico/parte_geologica/2K/TAVE2_AGGDIC09.PDF"><text:span text:style-name="Internet_20_link"><text:span text:style-name="T7">TAVE2_AGGDIC09</text:span></text:span></text:a></text:p>
      <text:p text:style-name="P6"><text:a xlink:type="simple" xlink:href="http://webgis.uc-mugello.fi.it/ru/ssp/scarperia/regolamentourbanistico/parte_geologica/2K/TAVF1.PDF"><text:span text:style-name="Internet_20_link"><text:span text:style-name="T7">TAVF1</text:span></text:span></text:a></text:p>
      <text:p text:style-name="P6"><text:a xlink:type="simple" xlink:href="http://webgis.uc-mugello.fi.it/ru/ssp/scarperia/regolamentourbanistico/parte_geologica/2K/TAVF2.PDF"><text:span text:style-name="Internet_20_link"><text:span text:style-name="T5">TAVF2</text:span></text:span></text:a></text:p>
      <text:p text:style-name="P6"><text:a xlink:type="simple" xlink:href="http://webgis.uc-mugello.fi.it/ru/ssp/scarperia/regolamentourbanistico/parte_geologica/2K/TAVG1.PDF"><text:span text:style-name="Internet_20_link"><text:span text:style-name="T5">TAVG1</text:span></text:span></text:a></text:p>
      <text:p text:style-name="P6"><text:a xlink:type="simple" xlink:href="http://webgis.uc-mugello.fi.it/ru/ssp/scarperia/regolamentourbanistico/parte_geologica/2K/TAVG2.PDF"><text:span text:style-name="Internet_20_link"><text:span text:style-name="T5">TAVG2</text:span></text:span></text:a></text:p>
      <text:p text:style-name="P9"/>
      <text:p text:style-name="P14">Tavole geologiche 10K</text:p>
      <text:p text:style-name="P6"><text:a xlink:type="simple" xlink:href="http://webgis.uc-mugello.fi.it/ru/ssp/scarperia/regolamentourbanistico/parte_geologica/10K/2010_PGEOM_S.PDF"><text:span text:style-name="Internet_20_link"><text:span text:style-name="T5">2010_PGEOM_S</text:span></text:span></text:a></text:p>
      <text:p text:style-name="P6"><text:a xlink:type="simple" xlink:href="http://webgis.uc-mugello.fi.it/ru/ssp/scarperia/regolamentourbanistico/parte_geologica/10K/DIC09_PGEOM_N.PDF"><text:span text:style-name="Internet_20_link"><text:span text:style-name="T5">DIC09_PGEOM_N</text:span></text:span></text:a></text:p>
      <text:p text:style-name="P6"><text:a xlink:type="simple" xlink:href="http://webgis.uc-mugello.fi.it/ru/ssp/scarperia/regolamentourbanistico/parte_geologica/10K/DICEMBRE2009_GEOM_NORD.PDF"><text:span text:style-name="Internet_20_link"><text:span text:style-name="T5">DICEMBRE2009_GEOM_NORD</text:span></text:span></text:a></text:p>
      <text:p text:style-name="P6"><text:a xlink:type="simple" xlink:href="http://webgis.uc-mugello.fi.it/ru/ssp/scarperia/regolamentourbanistico/parte_geologica/10K/DICEMBRE2009_GEOM_S.PDF"><text:span text:style-name="Internet_20_link"><text:span text:style-name="T5">DICEMBRE2009_GEOM_SUD</text:span></text:span></text:a></text:p>
      <text:p text:style-name="P6"><text:a xlink:type="simple" xlink:href="http://webgis.uc-mugello.fi.it/ru/ssp/scarperia/regolamentourbanistico/parte_geologica/10K/NORMA2_3_2009.PDF"><text:span text:style-name="Internet_20_link"><text:span text:style-name="T5">NORMA2_3_2009</text:span></text:span></text:a></text:p>
      <text:p text:style-name="P6"><text:a xlink:type="simple" xlink:href="http://webgis.uc-mugello.fi.it/ru/ssp/scarperia/regolamentourbanistico/parte_geologica/10K/PIDRO_NORD_DIC2009.PDF"><text:span text:style-name="Internet_20_link"><text:span text:style-name="T5">PIDRO_NORD_DIC2009</text:span></text:span></text:a></text:p>
      <text:p text:style-name="P6"><text:a xlink:type="simple" xlink:href="http://webgis.uc-mugello.fi.it/ru/ssp/scarperia/regolamentourbanistico/parte_geologica/10K/PIDRO_SUD_2009.PDF"><text:span text:style-name="Internet_20_link"><text:span text:style-name="T5">PIDRO_SUD_2009</text:span></text:span></text:a></text:p>
      <text:p text:style-name="P9"/>
      <text:p text:style-name="P14">Tavole geologiche_carte fattibilità</text:p>
      <text:p text:style-name="P6"><text:a xlink:type="simple" xlink:href="http://webgis.uc-mugello.fi.it/ru/ssp/scarperia/regolamentourbanistico/parte_geologica/C_FATTIBILITA/FATT3F_21DIC09.PDF"><text:span text:style-name="Internet_20_link"><text:span text:style-name="T8">FATT3F_21DIC09</text:span></text:span></text:a></text:p>
      <text:p text:style-name="P6"><text:a xlink:type="simple" xlink:href="http://webgis.uc-mugello.fi.it/ru/ssp/scarperia/regolamentourbanistico/parte_geologica/C_FATTIBILITA/FATT7F_21DIC09.PDF"><text:span text:style-name="Internet_20_link"><text:span text:style-name="T8">FATT7F_21DIC09</text:span></text:span></text:a></text:p>
      <text:p text:style-name="P6"><text:a xlink:type="simple" xlink:href="http://webgis.uc-mugello.fi.it/ru/ssp/scarperia/regolamentourbanistico/parte_geologica/C_FATTIBILITA/FATT8F_21DIC09.PDF"><text:span text:style-name="Internet_20_link"><text:span text:style-name="T8">FATT8F_21DIC09</text:span></text:span></text:a></text:p>
      <text:p text:style-name="P6"><text:a xlink:type="simple" xlink:href="http://webgis.uc-mugello.fi.it/ru/ssp/scarperia/regolamentourbanistico/parte_geologica/C_FATTIBILITA/FATT9F_21DIC09.PDF"><text:span text:style-name="Internet_20_link"><text:span text:style-name="T8">FATT9F_21DIC09</text:span></text:span></text:a></text:p>
      <text:p text:style-name="P6"><text:a xlink:type="simple" xlink:href="http://webgis.uc-mugello.fi.it/ru/ssp/scarperia/regolamentourbanistico/parte_geologica/C_FATTIBILITA/FATT10F_21DIC09.PDF"><text:span text:style-name="Internet_20_link"><text:span text:style-name="T8">FATT10F_21DIC09</text:span></text:span></text:a></text:p>
      <text:p text:style-name="P6"><text:a xlink:type="simple" xlink:href="http://webgis.uc-mugello.fi.it/ru/ssp/scarperia/regolamentourbanistico/parte_geologica/C_FATTIBILITA/FATT11F_21DIC09.PDF"><text:span text:style-name="Internet_20_link"><text:span text:style-name="T8">FATT11F_21DIC09</text:span></text:span></text:a></text:p>
      <text:p text:style-name="P6"><text:a xlink:type="simple" xlink:href="http://webgis.uc-mugello.fi.it/ru/ssp/scarperia/regolamentourbanistico/parte_geologica/C_FATTIBILITA/FATT12F_21DIC09.PDF"><text:span text:style-name="Internet_20_link"><text:span text:style-name="T8">FATT12F_21DIC09</text:span></text:span></text:a></text:p>
      <text:p text:style-name="P6"><text:a xlink:type="simple" xlink:href="http://webgis.uc-mugello.fi.it/ru/ssp/scarperia/regolamentourbanistico/parte_geologica/C_FATTIBILITA/FATT13F_21DIC09.PDF"><text:span text:style-name="Internet_20_link"><text:span text:style-name="T8">FATT13F_21DIC09</text:span></text:span></text:a></text:p>
      <text:p text:style-name="P6"><text:a xlink:type="simple" xlink:href="http://webgis.uc-mugello.fi.it/ru/ssp/scarperia/regolamentourbanistico/parte_geologica/C_FATTIBILITA/FATT14F_21DIC09.PDF"><text:span text:style-name="Internet_20_link"><text:span text:style-name="T8">FATT14F_21DIC09</text:span></text:span></text:a></text:p>
      <text:p text:style-name="P6"><text:a xlink:type="simple" xlink:href="http://webgis.uc-mugello.fi.it/ru/ssp/scarperia/regolamentourbanistico/parte_geologica/C_FATTIBILITA/FATT15F_21DIC09.PDF"><text:span text:style-name="Internet_20_link"><text:span text:style-name="T7">FATT1</text:span></text:span></text:a><text:a xlink:type="simple" xlink:href="http://webgis.uc-mugello.fi.it/ru/ssp/scarperia/regolamentourbanistico/parte_geologica/C_FATTIBILITA/FATT15F_21DIC09.PDF"><text:span text:style-name="Internet_20_link"><text:span text:style-name="T7">5F_21DIC09</text:span></text:span></text:a></text:p>
      <text:p text:style-name="P6"><text:a xlink:type="simple" xlink:href="http://webgis.uc-mugello.fi.it/ru/ssp/scarperia/regolamentourbanistico/parte_geologica/C_FATTIBILITA/FATT16F_21DIC09.PDF"><text:span text:style-name="Internet_20_link"><text:span text:style-name="T7">FATT16F_21DIC09</text:span></text:span></text:a></text:p>
      <text:p text:style-name="P6"><text:a xlink:type="simple" xlink:href="http://webgis.uc-mugello.fi.it/ru/ssp/scarperia/regolamentourbanistico/parte_geologica/C_FATTIBILITA/FATT17F_21DIC09.PDF"><text:span text:style-name="Internet_20_link"><text:span text:style-name="T7">FATT17F_21DIC09</text:span></text:span></text:a></text:p>
      <text:p text:style-name="P6"><text:a xlink:type="simple" xlink:href="http://webgis.uc-mugello.fi.it/ru/ssp/scarperia/regolamentourbanistico/parte_geologica/C_FATTIBILITA/FATT18F_21DIC09.PDF"><text:span text:style-name="Internet_20_link"><text:span text:style-name="T7">FATT18F_21DIC09</text:span></text:span></text:a></text:p>
      <text:p text:style-name="P18"/>
      <text:p text:style-name="P18"/>
      <text:p text:style-name="P18"/>
      <text:p text:style-name="P18"/>
      <text:p text:style-name="P18"/>
      <text:section text:style-name="Sect1" text:name="Sezione1">
        <text:p text:style-name="P29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19"/>
              <text:p text:style-name="P19"><text:soft-page-break/>PIANO STRUTTURALE </text:p>
            </table:table-cell>
            <table:table-cell table:style-name="Tabella1.A1" office:value-type="string">
              <text:p text:style-name="P19"/>
            </table:table-cell>
          </table:table-row>
          <table:table-row table:style-name="Tabella1.1">
            <table:table-cell table:style-name="Tabella1.A1" office:value-type="string">
              <text:p text:style-name="P15">Osservazioni</text:p>
            </table:table-cell>
            <table:table-cell table:style-name="Tabella1.A1" office:value-type="string">
              <text:p text:style-name="P8"><text:a xlink:type="simple" xlink:href="http://webgis.uc-mugello.fi.it/ru/ssp/scarperia/pianostrutturale/TAVOLE/Tavole%20di%20Piano/8_2_sud_Pressioni_10k.pdf"><text:span text:style-name="Internet_20_link"><text:span text:style-name="T5">8_2_sud_Pressioni_10k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OSSERVAZIONI/Registro%20osservazioni.pdf"><text:span text:style-name="Internet_20_link"><text:span text:style-name="T5">Registro osservazioni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di%20Piano/8_3_nord_Trasformabilit%E0_10k.pdf"><text:span text:style-name="Internet_20_link"><text:span text:style-name="T5">8_3_nord_Trasformabilità_10k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OSSERVAZIONI/Risposta%20alle%20osservazioni.pdf"><text:span text:style-name="Internet_20_link"><text:span text:style-name="T5">Risposta alle osservazioni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di%20Piano/9_1_subsistemi%20-%20NORD.pdf"><text:span text:style-name="Internet_20_link"><text:span text:style-name="T5">9_1_subsistemi - NORD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10"/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di%20Piano/9_1_subsistemi%20-%20SUD.pdf"><text:span text:style-name="Internet_20_link"><text:span text:style-name="T5">9_1_subsistemi – SUD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15">Testi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di%20Piano/9_2_azioni_di_piano.pdf"><text:span text:style-name="Internet_20_link"><text:span text:style-name="T5">9_2_azioni_di_piano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ESTI/Relazione%202006.pdf"><text:span text:style-name="Internet_20_link"><text:span text:style-name="T5">Relazione 2006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di%20Piano/9_3_invarianti%20-%20NORD.pdf"><text:span text:style-name="Internet_20_link"><text:span text:style-name="T5">9_3_invarianti – NORD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ESTI/Relazione%20valutazioni%202006.pdf"><text:span text:style-name="Internet_20_link"><text:span text:style-name="T5">Relazione valutazioni 2006</text:span></text:span></text:a></text:p>
            </table:table-cell>
            <table:table-cell table:style-name="Tabella1.A1" office:value-type="string">
              <text:p text:style-name="P16"/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ESTI/Statuto%202006.pdf"><text:span text:style-name="Internet_20_link"><text:span text:style-name="T5">Statuto 2006</text:span></text:span></text:a></text:p>
            </table:table-cell>
            <table:table-cell table:style-name="Tabella1.A1" office:value-type="string">
              <text:p text:style-name="P16">Tavole geologiche</text:p>
            </table:table-cell>
          </table:table-row>
          <table:table-row table:style-name="Tabella1.1">
            <table:table-cell table:style-name="Tabella1.A1" office:value-type="string">
              <text:p text:style-name="P10"/>
            </table:table-cell>
            <table:table-cell table:style-name="Tabella1.A1" office:value-type="string">
              <text:p text:style-name="P8"><text:a xlink:type="simple" xlink:href="http://webgis.uc-mugello.fi.it/ru/ssp/scarperia/pianostrutturale/TAVOLE/Tavole%20geologiche/3_1_geologia_n.pdf"><text:span text:style-name="Internet_20_link"><text:span text:style-name="T5">3_1_geologia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15">Tavole di piano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_geologia_s.pdf"><text:span text:style-name="Internet_20_link"><text:span text:style-name="T5">3_1_geologia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1_1a_PTCP%20-%20NORD.pdf"><text:span text:style-name="Internet_20_link"><text:span text:style-name="T5">1_1a_PTCP – NORD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2_sezioni.pdf"><text:span text:style-name="Internet_20_link"><text:span text:style-name="T5">3_2_sezioni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1_1a_PTCP%20-%20SUD.pdf"><text:span text:style-name="Internet_20_link"><text:span text:style-name="T5">1_1a_PTCP – SUD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3_geom_n.pdf"><text:span text:style-name="Internet_20_link"><text:span text:style-name="T5">3_3_geom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1_1b_PTCP%20-%20NORD.pdf"><text:span text:style-name="Internet_20_link"><text:span text:style-name="T5">1_1b_PTCP – NORD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3_geom_s.pdf"><text:span text:style-name="Internet_20_link"><text:span text:style-name="T5">3_3_geom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1_1b_PTCP%20-%20SUD.pdf"><text:span text:style-name="Internet_20_link"><text:span text:style-name="T5">1_1b_PTCP – SUD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4_litologia_n.pdf"><text:span text:style-name="Internet_20_link"><text:span text:style-name="T5">3_4_litologia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1_2_nord_Vincoli.pdf"><text:span text:style-name="Internet_20_link"><text:span text:style-name="T5">1_2_nord_Vincoli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4_litologia_s.pdf"><text:span text:style-name="Internet_20_link"><text:span text:style-name="T5">3_4_litologia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1_2_sud_Vincoli.pdf"><text:span text:style-name="Internet_20_link"><text:span text:style-name="T5">1_2_sud_Vincoli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5_pendenze_n.pdf"><text:span text:style-name="Internet_20_link"><text:span text:style-name="T5">3_5_pendenze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2_1_nord_PRG_10k.pdf"><text:span text:style-name="Internet_20_link"><text:span text:style-name="T5">2_1_nord_PRG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5_pendenze_s.pdf"><text:span text:style-name="Internet_20_link"><text:span text:style-name="T5">3_5_pendenze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2_1_sud_PRG_10k.pdf"><text:span text:style-name="Internet_20_link"><text:span text:style-name="T5">2_1_sud_PRG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6_vulnerabilit%E0_n.pdf"><text:span text:style-name="Internet_20_link"><text:span text:style-name="T5">3_6_vulnerabilità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2_2_PRG_5k.pdf"><text:span text:style-name="Internet_20_link"><text:span text:style-name="T5">2_2_PRG_5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6_vulnerabilit%E0_s.pdf"><text:span text:style-name="Internet_20_link"><text:span text:style-name="T5">3_6_vulnerabilità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2_3_PRG_5k.pdf"><text:span text:style-name="Internet_20_link"><text:span text:style-name="T5">2_3_PRG_5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7_sismica_n.pdf"><text:span text:style-name="Internet_20_link"><text:span text:style-name="T5">3_7_sismica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4_1_nord_Uso%20suolo_10k.pdf"><text:span text:style-name="Internet_20_link"><text:span text:style-name="T5">4_1_nord_Uso suolo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7_sismica_s.pdf"><text:span text:style-name="Internet_20_link"><text:span text:style-name="T5">3_7_sismica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4_1_sud_Uso%20suolo_10k.pdf"><text:span text:style-name="Internet_20_link"><text:span text:style-name="T5">4_1_sud_ Uso_suolo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8_p_g_n.pdf"><text:span text:style-name="Internet_20_link"><text:span text:style-name="T8">3_8_p_g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5_1_nord_carta_delle_terre_10k.pdf"><text:span text:style-name="Internet_20_link"><text:span text:style-name="T5">5_1_nord_carta_delle_terre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8_p_g_s.pdf"><text:span text:style-name="Internet_20_link"><text:span text:style-name="T8">3_8_p_g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5_1_sud_carta_delle_terre_10k.pdf"><text:span text:style-name="Internet_20_link"><text:span text:style-name="T5">5_1_sud_carta_delle_terre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9_ambiti_n.pdf"><text:span text:style-name="Internet_20_link"><text:span text:style-name="T8">3_9_ambiti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5_2_nord_unit%E0_ambientali_10k.pdf"><text:span text:style-name="Internet_20_link"><text:span text:style-name="T5">5_2_nord_unità_ambientali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9_ambiti_s.pdf"><text:span text:style-name="Internet_20_link"><text:span text:style-name="T5">3_9_ambiti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5_2_sud_unit%E0_ambientali_10k.pdf"><text:span text:style-name="Internet_20_link"><text:span text:style-name="T5">5_2_sud_unità_ambientali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0_esondazioni_s.pdf"><text:span text:style-name="Internet_20_link"><text:span text:style-name="T5">3_10_esondazioni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1_mugello_25k.pdf"><text:span text:style-name="Internet_20_link"><text:span text:style-name="T5">6_1_mugello_25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1_contesto_n.pdf"><text:span text:style-name="Internet_20_link"><text:span text:style-name="T5">3_11_contesto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2_nord_consumo_10k.pdf"><text:span text:style-name="Internet_20_link"><text:span text:style-name="T5">6_2_nord_consumo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1_contesto_s.pdf"><text:span text:style-name="Internet_20_link"><text:span text:style-name="T7">3_11_contesto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2_sud_consumo_10k.pdf"><text:span text:style-name="Internet_20_link"><text:span text:style-name="T5">6_2_sud_consumo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2_ptcp_n.pdf"><text:span text:style-name="Internet_20_link"><text:span text:style-name="T7">3_12_ptcp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3_indici.pdf"><text:span text:style-name="Internet_20_link"><text:span text:style-name="T5">6_3_indici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2_ptcp_s.pdf"><text:span text:style-name="Internet_20_link"><text:span text:style-name="T7">3_12_ptcp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4_nord_Beni_culturali.pdf"><text:span text:style-name="Internet_20_link"><text:span text:style-name="T5">6_4_nord_Beni_culturali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3_int%20strutt_s.pdf"><text:span text:style-name="Internet_20_link"><text:span text:style-name="T7">3_13_int strutt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4_sud_Beni_culturali.pdf"><text:span text:style-name="Internet_20_link"><text:span text:style-name="T5">6_4_sud_Beni_culturali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4_pert%20flu_s.pdf"><text:span text:style-name="Internet_20_link"><text:span text:style-name="T7">3_14_pert flu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5_nord_ev_storica_10k.pdf"><text:span text:style-name="Internet_20_link"><text:span text:style-name="T5">6_5_nord_ev_storica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5_aree%20allagate_s.pdf"><text:span text:style-name="Internet_20_link"><text:span text:style-name="T7">3_15_aree allagate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6_5_sud_ev_storica_10k.pdf"><text:span text:style-name="Internet_20_link"><text:span text:style-name="T5">6_5_sud_ev_storica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6_pai_n.pdf"><text:span text:style-name="Internet_20_link"><text:span text:style-name="T7">3_16_pai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7_1_Infrastrutture_25k.pdf"><text:span text:style-name="Internet_20_link"><text:span text:style-name="T5">7_1_Infrastrutture_25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6_pai_s.pdf"><text:span text:style-name="Internet_20_link"><text:span text:style-name="T7">3_16_pai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7_2_nord_Infrastrutture_10k.pdf"><text:span text:style-name="Internet_20_link"><text:span text:style-name="T5">7_2_nord_Infrastrutture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7_p_i_n.pdf"><text:span text:style-name="Internet_20_link"><text:span text:style-name="T7">3_17_p_i_n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7_2_sud_Infrastrutture_10k.pdf"><text:span text:style-name="Internet_20_link"><text:span text:style-name="T5">7_2_sud_Infrastrutture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3_17_p_i_s.pdf"><text:span text:style-name="Internet_20_link"><text:span text:style-name="T5">3_17_p_i_s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8_1_nord_Valori_10k.pdf"><text:span text:style-name="Internet_20_link"><text:span text:style-name="T5">8_1_nord_Valori_10k</text:span></text:span></text:a></text:p>
            </table:table-cell>
            <table:table-cell table:style-name="Tabella1.A1" office:value-type="string">
              <text:p text:style-name="P22"><text:a xlink:type="simple" xlink:href="http://webgis.uc-mugello.fi.it/ru/ssp/scarperia/pianostrutturale/TAVOLE/Tavole%20geologiche/rischi_terr05_nord.pdf"><text:span text:style-name="Internet_20_link"><text:span text:style-name="T5">Rischiterr05_nord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8_1_sud_Valori_10k.pdf"><text:span text:style-name="Internet_20_link"><text:span text:style-name="T5">8_1_sud_Valori_10k</text:span></text:span></text:a></text:p>
            </table:table-cell>
            <table:table-cell table:style-name="Tabella1.A1" office:value-type="string">
              <text:p text:style-name="P8"><text:a xlink:type="simple" xlink:href="http://webgis.uc-mugello.fi.it/ru/ssp/scarperia/pianostrutturale/TAVOLE/Tavole%20geologiche/rischi_terr05_sud.pdf"><text:span text:style-name="Internet_20_link"><text:span text:style-name="T5">Rischiterr05_sud</text:span></text:span></text:a></text:p>
            </table:table-cell>
          </table:table-row>
          <table:table-row table:style-name="Tabella1.1">
            <table:table-cell table:style-name="Tabella1.A1" office:value-type="string">
              <text:p text:style-name="P8"><text:a xlink:type="simple" xlink:href="http://webgis.uc-mugello.fi.it/ru/ssp/scarperia/pianostrutturale/TAVOLE/Tavole%20di%20Piano/8_2_nord_Pressioni_10k.pdf"><text:span text:style-name="Internet_20_link"><text:span text:style-name="T5">8_2_nord_Pressioni_10k</text:span></text:span></text:a></text:p>
            </table:table-cell>
            <table:table-cell table:style-name="Tabella1.A1" office:value-type="string">
              <text:p text:style-name="P30"/>
            </table:table-cell>
          </table:table-row>
        </table:table>
        <text:p text:style-name="P24"/>
        <text:p text:style-name="P23"><text:a xlink:type="simple" xlink:href="http://webgis.uc-mugello.fi.it/ru/scarperia/index.html"><text:span text:style-name="Internet_20_link"><text:span text:style-name="T9">Il RUC dell’ex Comune di Scarperia è scaricabile anche dalla seguente pagina del sito dell’Unione dei Comuni del Mugello.</text:span></text:span></text:a>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G Century Schoolbook Bold" svg:font-family="'CG Century Schoolbook Bold', 'Times New Roman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c0c0c0" draw:end-color="#80808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0pt" style:text-underline-style="solid" style:text-underline-width="auto" style:text-underline-color="font-color" fo:font-weight="bold" style:font-name-asian="Arial" style:font-size-asian="10pt" style:font-weight-asian="bold" style:font-name-complex="Times New Roman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end" style:justify-single-word="false" fo:orphans="2" fo:widows="2" fo:text-indent="1.249cm" style:auto-text-indent="false"/>
      <style:text-properties style:use-window-font-color="true" style:font-name="CG Century Schoolbook Bold" fo:font-size="9pt" fo:font-weight="bold" style:font-name-asian="Arial" style:font-size-asian="9pt" style:font-weight-asian="bold" style:font-name-complex="Times New Roman" style:font-size-complex="10pt"/>
    </style:style>
    <style:style style:name="Corpo_20_del_20_testo_20_3" style:display-name="Corpo del testo 3" style:family="paragraph" style:parent-style-name="Standard">
      <style:paragraph-properties fo:text-align="end" style:justify-single-word="false" fo:orphans="2" fo:widows="2"/>
      <style:text-properties style:use-window-font-color="true" style:font-name="Century Schoolbook" fo:font-size="8pt" style:font-name-asian="Arial" style:font-size-asian="8pt" style:font-name-complex="Times New Roman" style:font-size-complex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99cm" fo:margin-right="0cm" fo:text-align="justify" style:justify-single-word="false" fo:orphans="2" fo:widows="2" fo:text-indent="0cm" style:auto-text-indent="false">
        <style:tab-stops>
          <style:tab-stop style:position="7.325cm"/>
        </style:tab-stops>
      </style:paragraph-properties>
      <style:text-properties style:use-window-font-color="true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2pt" style:font-size-asian="12pt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ahoma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Car._20_predefinito_20_paragrafo"/>
    <style:style style:name="copyright" style:family="text" style:parent-style-name="Car._20_predefinito_20_paragrafo"/>
    <style:style style:name="date" style:family="text" style:parent-style-name="Car._20_predefinito_20_paragrafo"/>
    <style:style style:name="linkindice" style:family="text" style:parent-style-name="Car._20_predefinito_20_paragrafo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2cm" fo:margin-bottom="0.43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0.43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0T12:00:12.71</meta:creation-date>
    <dc:date>2014-10-20T12:03:28.97</dc:date>
    <meta:editing-duration>PT3M20S</meta:editing-duration>
    <meta:editing-cycles>2</meta:editing-cycles>
    <meta:generator>OpenOffice.org/3.3$Win32 OpenOffice.org_project/330m20$Build-9567</meta:generator>
    <meta:document-statistic meta:table-count="1" meta:image-count="6" meta:object-count="2" meta:page-count="4" meta:paragraph-count="204" meta:word-count="889" meta:character-count="5913"/>
  </office:meta>
</office:document-meta>
</file>